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Porcentagem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oed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oeda_32_2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oeda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5.66208333333333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02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MARÇO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3">
            <text:p>Sigla do Tribunal</text:p>
          </table:table-cell>
          <table:table-cell office:value-type="string" table:style-name="ce14">
            <text:p>Ano de Referência (ano findo)</text:p>
          </table:table-cell>
          <table:table-cell office:value-type="string" table:style-name="ce14">
            <text:p>Esfera do Ente Federado Devedor.</text:p>
            <text:p>E:Estadual</text:p>
            <text:p>M: Municipal</text:p>
          </table:table-cell>
          <table:table-cell office:value-type="string" table:style-name="ce14">
            <text:p>Sigla do Estado da Federação (2 letras maiúsculas, ex.: RS)</text:p>
          </table:table-cell>
          <table:table-cell office:value-type="string" table:style-name="ce14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4">
            <text:p>Denominação do Município</text:p>
          </table:table-cell>
          <table:table-cell office:value-type="string" table:style-name="ce14">
            <text:p>Comprometimento percentual da RCL previsto para o ano findo</text:p>
          </table:table-cell>
          <table:table-cell office:value-type="string" table:style-name="ce14">
            <text:p>Valor exigido ou previsto para pagamentos no ano findo.</text:p>
          </table:table-cell>
          <table:table-cell office:value-type="string" table:style-name="ce15">
            <text:p>Valor efetivamente disponibilizado no ano findo</text:p>
          </table:table-cell>
          <table:table-cell office:value-type="string" table:style-name="ce14">
            <text:p>Representação percentual do total exigido ou previsto.</text:p>
          </table:table-cell>
          <table:table-cell office:value-type="string" table:style-name="ce14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4">
            <text:p>Comprometimento percentual total da RCL <text:s/>para os anos seguintes</text:p>
            <text:p><text:span text:style-name="T3">(vide nota de observação)</text:span></text:p>
          </table:table-cell>
          <table:table-cell office:value-type="string" table:style-name="ce14">
            <text:p>Valor correspondente ao percentual total da RCL para os anos seguintes.</text:p>
            <text:p>(2023 a 2029)<text:s/></text:p>
            <text:p><text:span text:style-name="T3">(vide nota de observação)</text:span></text:p>
          </table:table-cell>
          <table:table-cell office:value-type="string" table:style-name="ce16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46">
            <text:p>FONTES DE REFERÊNCIA:</text:p>
          </table:table-cell>
          <table:covered-table-cell table:number-columns-repeated="5"/>
          <table:table-cell office:value-type="string" table:style-name="ce17">
            <text:p>PAP 2024</text:p>
          </table:table-cell>
          <table:table-cell office:value-type="string" table:style-name="ce17">
            <text:p>PAP 2024 PJE / <text:s/>QUADRO PAP 2024</text:p>
            <text:p><text:s/>(Parcela anual)</text:p>
          </table:table-cell>
          <table:table-cell office:value-type="string" table:style-name="ce17">
            <text:p>RELATÓRIO DIVERSOS - REPASSES MENSAIS</text:p>
          </table:table-cell>
          <table:table-cell office:value-type="string" table:style-name="ce17">
            <text:p>FÓRMULA</text:p>
          </table:table-cell>
          <table:table-cell office:value-type="string" table:style-name="ce17">
            <text:p>PAP 2024 PJE / <text:s/>QUADRO PAP 2024</text:p>
            <text:p>(1ª COLUNA - TOTAL DÍVIDA)</text:p>
          </table:table-cell>
          <table:table-cell office:value-type="string" table:style-name="ce17">
            <text:p>PAP 2025</text:p>
          </table:table-cell>
          <table:table-cell office:value-type="string" table:style-name="ce17">
            <text:p>PAP 2025</text:p>
          </table:table-cell>
          <table:table-cell office:value-type="string" table:style-name="ce18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STADO</text:p>
          </table:table-cell>
          <table:table-cell office:value-type="percentage" office:value="1.5000000000010298E-2" table:style-name="ce6">
            <text:p>1,5000%</text:p>
          </table:table-cell>
          <table:table-cell office:value-type="currency" office:value="436955243.06999999" table:style-name="ce42">
            <text:p><text:s/>R$436.955.243,07<text:s/></text:p>
          </table:table-cell>
          <table:table-cell office:value-type="currency" office:value="109238810.76000001" table:style-name="ce42">
            <text:p><text:s/>R$109.238.810,76<text:s/></text:p>
          </table:table-cell>
          <table:table-cell office:value-type="percentage" office:value="0.24999999998283579" table:formula="of:=[.I3]/[.H3]" table:style-name="ce8">
            <text:p>25%</text:p>
          </table:table-cell>
          <table:table-cell office:value-type="currency" office:value="916984073.72000003" table:style-name="ce7">
            <text:p><text:s/>R$916.984.073,72<text:s/></text:p>
          </table:table-cell>
          <table:table-cell table:style-name="ce6"/>
          <table:table-cell table:style-name="ce7"/>
          <table:table-cell office:value-type="string" table:style-name="ce20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250" table:style-name="ce5">
            <text:p>5100250</text:p>
          </table:table-cell>
          <table:table-cell office:value-type="string" table:style-name="ce5">
            <text:p>ALTA FLORESTA</text:p>
          </table:table-cell>
          <table:table-cell office:value-type="percentage" office:value="9.9999999927630149E-3" table:style-name="ce6">
            <text:p>1,0000%</text:p>
          </table:table-cell>
          <table:table-cell office:value-type="currency" office:value="2484223.65" table:style-name="ce42">
            <text:p><text:s/>R$2.484.223,65<text:s/></text:p>
          </table:table-cell>
          <table:table-cell office:value-type="currency" office:value="621805.92000000004" table:style-name="ce42">
            <text:p><text:s/>R$621.805,92<text:s/></text:p>
          </table:table-cell>
          <table:table-cell office:value-type="percentage" office:value="0.25030190820379639" table:formula="of:=[.I4]/[.H4]" table:style-name="ce8">
            <text:p>25%</text:p>
          </table:table-cell>
          <table:table-cell office:value-type="currency" office:value="9872579.9800000004" table:style-name="ce7">
            <text:p><text:s/>R$9.872.579,98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5">
            <text:p>ALTO PARAGUAI</text:p>
          </table:table-cell>
          <table:table-cell office:value-type="percentage" office:value="1.0000000012806539E-2" table:style-name="ce6">
            <text:p>1,0000%</text:p>
          </table:table-cell>
          <table:table-cell office:value-type="currency" office:value="390425.53" table:style-name="ce42">
            <text:p><text:s/>R$390.425,53<text:s/></text:p>
          </table:table-cell>
          <table:table-cell office:value-type="currency" office:value="61536.639999999999" table:style-name="ce42">
            <text:p><text:s/>R$61.536,64<text:s/></text:p>
          </table:table-cell>
          <table:table-cell office:value-type="percentage" office:value="0.15761428306186839" table:formula="of:=[.I5]/[.H5]" table:style-name="ce8">
            <text:p>16%</text:p>
          </table:table-cell>
          <table:table-cell office:value-type="currency" office:value="1317581" table:style-name="ce7">
            <text:p><text:s/>R$1.317.581,00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09" table:style-name="ce5">
            <text:p>5101209</text:p>
          </table:table-cell>
          <table:table-cell office:value-type="string" table:style-name="ce5">
            <text:p>ARAGUAINHA</text:p>
          </table:table-cell>
          <table:table-cell office:value-type="percentage" office:value="8.5937328475534924E-3" table:style-name="ce6">
            <text:p>0,8594%</text:p>
          </table:table-cell>
          <table:table-cell office:value-type="currency" office:value="164585.34" table:style-name="ce42">
            <text:p><text:s/>R$164.585,34<text:s/></text:p>
          </table:table-cell>
          <table:table-cell office:value-type="currency" office:value="44886.899999999994" table:style-name="ce42">
            <text:p><text:s/>R$44.886,90<text:s/></text:p>
          </table:table-cell>
          <table:table-cell office:value-type="percentage" office:value="0.27272720644499682" table:formula="of:=[.I6]/[.H6]" table:style-name="ce8">
            <text:p>27%</text:p>
          </table:table-cell>
          <table:table-cell office:value-type="currency" office:value="164585.34" table:style-name="ce7">
            <text:p><text:s/>R$164.585,34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58" table:style-name="ce5">
            <text:p>5101258</text:p>
          </table:table-cell>
          <table:table-cell office:value-type="string" table:style-name="ce5">
            <text:p>ARAPUTANGA</text:p>
          </table:table-cell>
          <table:table-cell office:value-type="percentage" office:value="9.9999999404351957E-3" table:style-name="ce6">
            <text:p>1,0000%</text:p>
          </table:table-cell>
          <table:table-cell office:value-type="currency" office:value="772268.11" table:style-name="ce42">
            <text:p><text:s/>R$772.268,11<text:s/></text:p>
          </table:table-cell>
          <table:table-cell office:value-type="currency" office:value="192272.95" table:style-name="ce36">
            <text:p><text:s/>R$192.272,95<text:s/></text:p>
          </table:table-cell>
          <table:table-cell office:value-type="percentage" office:value="0.24897175930260801" table:formula="of:=[.I7]/[.H7]" table:style-name="ce8">
            <text:p>25%</text:p>
          </table:table-cell>
          <table:table-cell office:value-type="currency" office:value="3180606.95" table:style-name="ce7">
            <text:p><text:s/>R$3.180.606,95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5">
            <text:p>BARRA DO GARÇAS</text:p>
          </table:table-cell>
          <table:table-cell office:value-type="percentage" office:value="1.2143602775407825E-2" table:style-name="ce6">
            <text:p>1,2144%</text:p>
          </table:table-cell>
          <table:table-cell office:value-type="currency" office:value="3598422.36" table:style-name="ce42">
            <text:p><text:s/>R$3.598.422,36<text:s/></text:p>
          </table:table-cell>
          <table:table-cell office:value-type="currency" office:value="899605.59000000008" table:style-name="ce36">
            <text:p><text:s/>R$899.605,59<text:s/></text:p>
          </table:table-cell>
          <table:table-cell office:value-type="percentage" office:value="0.25000000000000006" table:formula="of:=[.I8]/[.H8]" table:style-name="ce8">
            <text:p>25%</text:p>
          </table:table-cell>
          <table:table-cell office:value-type="currency" office:value="20453690.829999998" table:style-name="ce7">
            <text:p><text:s/>R$20.453.690,83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504" table:style-name="ce5">
            <text:p>5102504</text:p>
          </table:table-cell>
          <table:table-cell office:value-type="string" table:style-name="ce5">
            <text:p>CÁCERES</text:p>
          </table:table-cell>
          <table:table-cell office:value-type="percentage" office:value="1.637299869040983E-2" table:style-name="ce6">
            <text:p>1,6373%</text:p>
          </table:table-cell>
          <table:table-cell office:value-type="currency" office:value="5628061.2699999996" table:style-name="ce42">
            <text:p><text:s/>R$5.628.061,27<text:s/></text:p>
          </table:table-cell>
          <table:table-cell office:value-type="currency" office:value="1423711.5" table:style-name="ce37">
            <text:p><text:s/>R$ 1.423.711,50<text:s/></text:p>
          </table:table-cell>
          <table:table-cell office:value-type="percentage" office:value="0.25296659572435681" table:formula="of:=[.I9]/[.H9]" table:style-name="ce8">
            <text:p>25%</text:p>
          </table:table-cell>
          <table:table-cell office:value-type="currency" office:value="36851019.039999999" table:style-name="ce7">
            <text:p><text:s/>R$36.851.019,04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5">
            <text:p>CAMPINÁPOLIS</text:p>
          </table:table-cell>
          <table:table-cell office:value-type="percentage" office:value="9.9999999689316596E-3" table:style-name="ce6">
            <text:p>1,0000%</text:p>
          </table:table-cell>
          <table:table-cell office:value-type="currency" office:value="869051.88" table:style-name="ce42">
            <text:p><text:s/>R$869.051,88<text:s/></text:p>
          </table:table-cell>
          <table:table-cell office:value-type="currency" office:value="235405.61" table:style-name="ce36">
            <text:p><text:s/>R$235.405,61<text:s/></text:p>
          </table:table-cell>
          <table:table-cell office:value-type="percentage" office:value="0.27087636010867383" table:formula="of:=[.I10]/[.H10]" table:style-name="ce8">
            <text:p>27%</text:p>
          </table:table-cell>
          <table:table-cell office:value-type="currency" office:value="5661838.9000000004" table:style-name="ce7">
            <text:p><text:s/>R$5.661.838,90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5">
            <text:p>CANABRAVA DO NORTE</text:p>
          </table:table-cell>
          <table:table-cell office:value-type="percentage" office:value="9.9999999251906436E-3" table:style-name="ce6">
            <text:p>1,0000%</text:p>
          </table:table-cell>
          <table:table-cell office:value-type="currency" office:value="334182.8" table:style-name="ce42">
            <text:p><text:s/>R$334.182,80<text:s/></text:p>
          </table:table-cell>
          <table:table-cell office:value-type="currency" office:value="87189.27" table:style-name="ce36">
            <text:p><text:s/>R$87.189,27<text:s/></text:p>
          </table:table-cell>
          <table:table-cell office:value-type="percentage" office:value="0.26090292498596579" table:formula="of:=[.I11]/[.H11]" table:style-name="ce8">
            <text:p>26%</text:p>
          </table:table-cell>
          <table:table-cell office:value-type="currency" office:value="1240017.29" table:style-name="ce7">
            <text:p><text:s/>R$1.240.017,2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702" table:style-name="ce5">
            <text:p>5102702</text:p>
          </table:table-cell>
          <table:table-cell office:value-type="string" table:style-name="ce5">
            <text:p>CANARANA</text:p>
          </table:table-cell>
          <table:table-cell office:value-type="percentage" office:value="1.0000000022757189E-2" table:style-name="ce6">
            <text:p>1,0000%</text:p>
          </table:table-cell>
          <table:table-cell office:value-type="currency" office:value="1537975.6" table:style-name="ce42">
            <text:p><text:s/>R$1.537.975,60<text:s/></text:p>
          </table:table-cell>
          <table:table-cell office:value-type="currency" office:value="494992.55" table:style-name="ce36">
            <text:p><text:s/>R$494.992,55<text:s/></text:p>
          </table:table-cell>
          <table:table-cell office:value-type="percentage" office:value="0.3218468160353129" table:formula="of:=[.I12]/[.H12]" table:style-name="ce8">
            <text:p>32%</text:p>
          </table:table-cell>
          <table:table-cell office:value-type="currency" office:value="9186098.4100000001" table:style-name="ce7">
            <text:p><text:s/>R$9.186.098,41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07" table:style-name="ce5">
            <text:p>5103007</text:p>
          </table:table-cell>
          <table:table-cell office:value-type="string" table:style-name="ce5">
            <text:p>CHAPADA DOS GUIMARAES</text:p>
          </table:table-cell>
          <table:table-cell office:value-type="percentage" office:value="9.9999995517270016E-3" table:style-name="ce6">
            <text:p>1,0000%</text:p>
          </table:table-cell>
          <table:table-cell office:value-type="currency" office:value="1079699.1599999999" table:style-name="ce42">
            <text:p><text:s/>R$1.079.699,16<text:s/></text:p>
          </table:table-cell>
          <table:table-cell office:value-type="currency" office:value="0" table:style-name="ce36">
            <text:p><text:s/>R$-<text:s text:c="3"/></text:p>
          </table:table-cell>
          <table:table-cell office:value-type="percentage" office:value="0" table:formula="of:=[.I13]/[.H13]" table:style-name="ce8">
            <text:p>0%</text:p>
          </table:table-cell>
          <table:table-cell office:value-type="currency" office:value="2973328.22" table:style-name="ce7">
            <text:p><text:s/>R$2.973.328,22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56" table:style-name="ce5">
            <text:p>5103056</text:p>
          </table:table-cell>
          <table:table-cell office:value-type="string" table:style-name="ce5">
            <text:p>CLÁUDIA</text:p>
          </table:table-cell>
          <table:table-cell office:value-type="percentage" office:value="1.0000000046121076E-2" table:style-name="ce6">
            <text:p>1,0000%</text:p>
          </table:table-cell>
          <table:table-cell office:value-type="currency" office:value="715508.03" table:style-name="ce42">
            <text:p><text:s/>R$715.508,03<text:s/></text:p>
          </table:table-cell>
          <table:table-cell office:value-type="currency" office:value="180008.03" table:style-name="ce36">
            <text:p><text:s/>R$180.008,03<text:s/></text:p>
          </table:table-cell>
          <table:table-cell office:value-type="percentage" office:value="0.25158072649443219" table:formula="of:=[.I14]/[.H14]" table:style-name="ce8">
            <text:p>25%</text:p>
          </table:table-cell>
          <table:table-cell office:value-type="currency" office:value="1132701.57" table:style-name="ce7">
            <text:p><text:s/>R$1.132.701,57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353" table:style-name="ce5">
            <text:p>5103353</text:p>
          </table:table-cell>
          <table:table-cell office:value-type="string" table:style-name="ce5">
            <text:p>CONFRESA</text:p>
          </table:table-cell>
          <table:table-cell office:value-type="percentage" office:value="9.9999999956028995E-3" table:style-name="ce6">
            <text:p>1,0000%</text:p>
          </table:table-cell>
          <table:table-cell office:value-type="currency" office:value="1591958.09" table:style-name="ce42">
            <text:p><text:s/>R$1.591.958,09<text:s/></text:p>
          </table:table-cell>
          <table:table-cell office:value-type="currency" office:value="397989.51" table:style-name="ce36">
            <text:p><text:s/>R$397.989,51<text:s/></text:p>
          </table:table-cell>
          <table:table-cell office:value-type="percentage" office:value="0.24999999214803451" table:formula="of:=[.I15]/[.H15]" table:style-name="ce8">
            <text:p>25%</text:p>
          </table:table-cell>
          <table:table-cell office:value-type="currency" office:value="2605684.42" table:style-name="ce7">
            <text:p><text:s/>R$2.605.684,42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403" table:style-name="ce9">
            <text:p>5103403</text:p>
          </table:table-cell>
          <table:table-cell office:value-type="string" table:style-name="ce9">
            <text:p>CUIABÁ</text:p>
          </table:table-cell>
          <table:table-cell office:value-type="percentage" office:value="1.5507870945249436E-2" table:style-name="ce6">
            <text:p>1,5508%</text:p>
          </table:table-cell>
          <table:table-cell office:value-type="currency" office:value="32024666.400000002" table:style-name="ce42">
            <text:p><text:s/>R$32.024.666,40<text:s/></text:p>
          </table:table-cell>
          <table:table-cell office:value-type="currency" office:value="19214799.84" table:style-name="ce36">
            <text:p><text:s/>R$19.214.799,84<text:s/></text:p>
          </table:table-cell>
          <table:table-cell office:value-type="percentage" office:value="0.6" table:formula="of:=[.I16]/[.H16]" table:style-name="ce11">
            <text:p>60%</text:p>
          </table:table-cell>
          <table:table-cell office:value-type="currency" office:value="342327512.29000002" table:style-name="ce10">
            <text:p><text:s/>R$342.327.512,29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502" table:style-name="ce5">
            <text:p>5103502</text:p>
          </table:table-cell>
          <table:table-cell office:value-type="string" table:style-name="ce5">
            <text:p>DIAMANT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50000" table:style-name="ce42">
            <text:p><text:s/>R$1.050.000,00<text:s/></text:p>
          </table:table-cell>
          <table:table-cell office:value-type="currency" office:value="300000" table:style-name="ce36">
            <text:p><text:s/>R$300.000,00<text:s/></text:p>
          </table:table-cell>
          <table:table-cell office:value-type="percentage" office:value="0.2857142857142857" table:formula="of:=[.I17]/[.H17]" table:style-name="ce8">
            <text:p>29%</text:p>
          </table:table-cell>
          <table:table-cell office:value-type="currency" office:value="2489665.4300000002" table:style-name="ce7">
            <text:p><text:s/>R$2.489.665,43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5">
            <text:p>DOM AQUINO</text:p>
          </table:table-cell>
          <table:table-cell office:value-type="percentage" office:value="9.999999912799094E-3" table:style-name="ce6">
            <text:p>1,0000%</text:p>
          </table:table-cell>
          <table:table-cell office:value-type="currency" office:value="504581.9" table:style-name="ce42">
            <text:p><text:s/>R$504.581,90<text:s/></text:p>
          </table:table-cell>
          <table:table-cell office:value-type="currency" office:value="132831.84" table:style-name="ce36">
            <text:p><text:s/>R$132.831,84<text:s/></text:p>
          </table:table-cell>
          <table:table-cell office:value-type="percentage" office:value="0.2632512977576088" table:formula="of:=[.I18]/[.H18]" table:style-name="ce8">
            <text:p>26%</text:p>
          </table:table-cell>
          <table:table-cell office:value-type="currency" office:value="2960240.89" table:style-name="ce7">
            <text:p><text:s/>R$2.960.240,8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559" table:style-name="ce5">
            <text:p>5104559</text:p>
          </table:table-cell>
          <table:table-cell office:value-type="string" table:style-name="ce5">
            <text:p>ITAÚBA</text:p>
          </table:table-cell>
          <table:table-cell office:value-type="percentage" office:value="1.0000000025136914E-2" table:style-name="ce6">
            <text:p>1,0000%</text:p>
          </table:table-cell>
          <table:table-cell office:value-type="currency" office:value="477385.59" table:style-name="ce42">
            <text:p><text:s/>R$477.385,59<text:s/></text:p>
          </table:table-cell>
          <table:table-cell office:value-type="currency" office:value="125200.43" table:style-name="ce43">
            <text:p><text:s/>R$125.200,43<text:s/></text:p>
          </table:table-cell>
          <table:table-cell office:value-type="percentage" office:value="0.26226269209340813" table:formula="of:=[.I19]/[.H19]" table:style-name="ce8">
            <text:p>26%</text:p>
          </table:table-cell>
          <table:table-cell office:value-type="currency" office:value="3685801.32" table:style-name="ce7">
            <text:p><text:s/>R$3.685.801,32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5">
            <text:p>ITIQUIRA</text:p>
          </table:table-cell>
          <table:table-cell office:value-type="percentage" office:value="9.9999999983607056E-3" table:style-name="ce6">
            <text:p>1,0000%</text:p>
          </table:table-cell>
          <table:table-cell office:value-type="currency" office:value="1220037.1499999999" table:style-name="ce42">
            <text:p><text:s/>R$1.220.037,15<text:s/></text:p>
          </table:table-cell>
          <table:table-cell office:value-type="currency" office:value="305009.27999999997" table:style-name="ce36">
            <text:p><text:s/>R$305.009,28<text:s/></text:p>
          </table:table-cell>
          <table:table-cell office:value-type="percentage" office:value="0.24999999385264621" table:formula="of:=[.I20]/[.H20]" table:style-name="ce8">
            <text:p>25%</text:p>
          </table:table-cell>
          <table:table-cell office:value-type="currency" office:value="2641293.59" table:style-name="ce7">
            <text:p><text:s/>R$2.641.293,5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002" table:style-name="ce9">
            <text:p>5105002</text:p>
          </table:table-cell>
          <table:table-cell office:value-type="string" table:style-name="ce9">
            <text:p>JAURU</text:p>
          </table:table-cell>
          <table:table-cell office:value-type="percentage" office:value="6.8349986993311755E-3" table:style-name="ce6">
            <text:p>0,6835%</text:p>
          </table:table-cell>
          <table:table-cell office:value-type="currency" office:value="310078.17" table:style-name="ce44">
            <text:p><text:s/>R$310.078,17<text:s/></text:p>
          </table:table-cell>
          <table:table-cell office:value-type="currency" office:value="68906.259999999995" table:style-name="ce36">
            <text:p><text:s/>R$68.906,26<text:s/></text:p>
          </table:table-cell>
          <table:table-cell office:value-type="percentage" office:value="0.22222222222222221" table:formula="of:=[.I21]/[.H21]" table:style-name="ce11">
            <text:p>22%</text:p>
          </table:table-cell>
          <table:table-cell office:value-type="currency" office:value="543614.67000000004" table:style-name="ce10">
            <text:p><text:s/>R$543.614,6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234" table:style-name="ce9">
            <text:p>5105234</text:p>
          </table:table-cell>
          <table:table-cell office:value-type="string" table:style-name="ce9">
            <text:p>LAMBARI D'OESTE</text:p>
          </table:table-cell>
          <table:table-cell office:value-type="percentage" office:value="9.9999999872925453E-3" table:style-name="ce6">
            <text:p>1,0000%</text:p>
          </table:table-cell>
          <table:table-cell office:value-type="currency" office:value="393469.8" table:style-name="ce44">
            <text:p><text:s/>R$393.469,80<text:s/></text:p>
          </table:table-cell>
          <table:table-cell office:value-type="currency" office:value="135264.91999999998" table:style-name="ce36">
            <text:p><text:s/>R$135.264,92<text:s/></text:p>
          </table:table-cell>
          <table:table-cell office:value-type="percentage" office:value="0.34377459210338374" table:formula="of:=[.I22]/[.H22]" table:style-name="ce11">
            <text:p>34%</text:p>
          </table:table-cell>
          <table:table-cell office:value-type="currency" office:value="1697363.55" table:style-name="ce10">
            <text:p><text:s/>R$1.697.363,55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622" table:style-name="ce9">
            <text:p>5105622</text:p>
          </table:table-cell>
          <table:table-cell office:value-type="string" table:style-name="ce9">
            <text:p>MIRASSOL D'OESTE</text:p>
          </table:table-cell>
          <table:table-cell office:value-type="percentage" office:value="8.940550331312502E-3" table:style-name="ce34">
            <text:p>0,8941%</text:p>
          </table:table-cell>
          <table:table-cell office:value-type="currency" office:value="972218.64" table:style-name="ce44">
            <text:p><text:s/>R$972.218,64<text:s/></text:p>
          </table:table-cell>
          <table:table-cell office:value-type="currency" office:value="249905.25" table:style-name="ce44">
            <text:p><text:s/>R$249.905,25<text:s/></text:p>
          </table:table-cell>
          <table:table-cell office:value-type="percentage" office:value="0.25704634710562635" table:formula="of:=[.I23]/[.H23]" table:style-name="ce11">
            <text:p>26%</text:p>
          </table:table-cell>
          <table:table-cell office:value-type="currency" office:value="1634451.69" table:style-name="ce10">
            <text:p><text:s/>R$1.634.451,69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903" table:style-name="ce9">
            <text:p>5105903</text:p>
          </table:table-cell>
          <table:table-cell office:value-type="string" table:style-name="ce9">
            <text:p>NOBRES</text:p>
          </table:table-cell>
          <table:table-cell office:value-type="percentage" office:value="8.4202344428148026E-3" table:style-name="ce6">
            <text:p>0,8420%</text:p>
          </table:table-cell>
          <table:table-cell office:value-type="currency" office:value="863041.63" table:style-name="ce44">
            <text:p><text:s/>R$863.041,63<text:s/></text:p>
          </table:table-cell>
          <table:table-cell office:value-type="currency" office:value="220000" table:style-name="ce44">
            <text:p><text:s/>R$220.000,00<text:s/></text:p>
          </table:table-cell>
          <table:table-cell office:value-type="percentage" office:value="0.25491238470153521" table:formula="of:=[.I24]/[.H24]" table:style-name="ce11">
            <text:p>25%</text:p>
          </table:table-cell>
          <table:table-cell office:value-type="currency" office:value="2012944.22" table:style-name="ce10">
            <text:p><text:s/>R$2.012.944,22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208" table:style-name="ce9">
            <text:p>5106208</text:p>
          </table:table-cell>
          <table:table-cell office:value-type="string" table:style-name="ce9">
            <text:p>NOVA BRASILANDIA</text:p>
          </table:table-cell>
          <table:table-cell office:value-type="percentage" office:value="1.4962491907027716E-2" table:style-name="ce34">
            <text:p>1,4962%</text:p>
          </table:table-cell>
          <table:table-cell office:value-type="currency" office:value="547246.28" table:style-name="ce44">
            <text:p><text:s/>R$547.246,28<text:s/></text:p>
          </table:table-cell>
          <table:table-cell office:value-type="currency" office:value="136811.58000000002" table:style-name="ce36">
            <text:p><text:s/>R$136.811,58<text:s/></text:p>
          </table:table-cell>
          <table:table-cell office:value-type="percentage" office:value="0.25000001827330831" table:formula="of:=[.I25]/[.H25]" table:style-name="ce11">
            <text:p>25%</text:p>
          </table:table-cell>
          <table:table-cell office:value-type="currency" office:value="3343015.92" table:style-name="ce10">
            <text:p><text:s/>R$3.343.015,92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07" table:style-name="ce12">
            <text:p>5106307</text:p>
          </table:table-cell>
          <table:table-cell office:value-type="string" table:style-name="ce12">
            <text:p>PARANATINGA</text:p>
          </table:table-cell>
          <table:table-cell office:value-type="percentage" office:value="1.0914225445061839E-2" table:style-name="ce34">
            <text:p>1,0914%</text:p>
          </table:table-cell>
          <table:table-cell office:value-type="currency" office:value="1544897.32" table:style-name="ce44">
            <text:p><text:s/>R$1.544.897,32<text:s/></text:p>
          </table:table-cell>
          <table:table-cell office:value-type="currency" office:value="417647.95999999996" table:style-name="ce44">
            <text:p><text:s/>R$417.647,96<text:s/></text:p>
          </table:table-cell>
          <table:table-cell office:value-type="percentage" office:value="0.27034027089903939" table:formula="of:=[.I26]/[.H26]" table:style-name="ce11">
            <text:p>27%</text:p>
          </table:table-cell>
          <table:table-cell office:value-type="currency" office:value="9789566.2200000007" table:style-name="ce10">
            <text:p><text:s/>R$9.789.566,22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72" table:style-name="ce12">
            <text:p>5106372</text:p>
          </table:table-cell>
          <table:table-cell office:value-type="string" table:style-name="ce12">
            <text:p>PEDRA PRETA</text:p>
          </table:table-cell>
          <table:table-cell office:value-type="percentage" office:value="1.000000003411762E-2" table:style-name="ce34">
            <text:p>1,0000%</text:p>
          </table:table-cell>
          <table:table-cell office:value-type="currency" office:value="1055173.24" table:style-name="ce44">
            <text:p><text:s/>R$1.055.173,24<text:s/></text:p>
          </table:table-cell>
          <table:table-cell office:value-type="currency" office:value="263793.30000000005" table:style-name="ce36">
            <text:p><text:s/>R$263.793,30<text:s/></text:p>
          </table:table-cell>
          <table:table-cell office:value-type="percentage" office:value="0.2499999905228833" table:formula="of:=[.I27]/[.H27]" table:style-name="ce11">
            <text:p>25%</text:p>
          </table:table-cell>
          <table:table-cell office:value-type="currency" office:value="2143020.7000000002" table:style-name="ce10">
            <text:p><text:s/>R$2.143.020,70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422" table:style-name="ce12">
            <text:p>5106422</text:p>
          </table:table-cell>
          <table:table-cell office:value-type="string" table:style-name="ce12">
            <text:p>PEIXOTO DE AZEVEDO</text:p>
          </table:table-cell>
          <table:table-cell office:value-type="percentage" office:value="1.0814216122467609E-2" table:style-name="ce34">
            <text:p>1,0814%</text:p>
          </table:table-cell>
          <table:table-cell office:value-type="currency" office:value="1889874.23" table:style-name="ce44">
            <text:p><text:s/>R$1.889.874,23<text:s/></text:p>
          </table:table-cell>
          <table:table-cell office:value-type="currency" office:value="472468.55999999994" table:style-name="ce44">
            <text:p><text:s/>R$472.468,56<text:s/></text:p>
          </table:table-cell>
          <table:table-cell office:value-type="percentage" office:value="0.25000000132283934" table:formula="of:=[.I28]/[.H28]" table:style-name="ce11">
            <text:p>25%</text:p>
          </table:table-cell>
          <table:table-cell office:value-type="currency" office:value="17988518.890000001" table:style-name="ce10">
            <text:p><text:s/>R$17.988.518,89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505" table:style-name="ce12">
            <text:p>5106505</text:p>
          </table:table-cell>
          <table:table-cell office:value-type="string" table:style-name="ce12">
            <text:p>POCONÉ</text:p>
          </table:table-cell>
          <table:table-cell office:value-type="percentage" office:value="1.6134405083749821E-2" table:style-name="ce34">
            <text:p>1,6134%</text:p>
          </table:table-cell>
          <table:table-cell office:value-type="currency" office:value="2214614.19" table:style-name="ce44">
            <text:p><text:s/>R$2.214.614,19<text:s/></text:p>
          </table:table-cell>
          <table:table-cell office:value-type="currency" office:value="553653.54" table:style-name="ce36">
            <text:p><text:s/>R$553.653,54<text:s/></text:p>
          </table:table-cell>
          <table:table-cell office:value-type="percentage" office:value="0.24999999661340563" table:formula="of:=[.I29]/[.H29]" table:style-name="ce11">
            <text:p>25%</text:p>
          </table:table-cell>
          <table:table-cell office:value-type="currency" office:value="15719383.67" table:style-name="ce10">
            <text:p><text:s/>R$15.719.383,6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602" table:style-name="ce12">
            <text:p>5107602</text:p>
          </table:table-cell>
          <table:table-cell office:value-type="string" table:style-name="ce12">
            <text:p>RONDONÓPOLIS</text:p>
          </table:table-cell>
          <table:table-cell office:value-type="percentage" office:value="5.3842436290887329E-3" table:style-name="ce34">
            <text:p>0,5384%</text:p>
          </table:table-cell>
          <table:table-cell office:value-type="currency" office:value="7460077.9199999999" table:style-name="ce44">
            <text:p><text:s/>R$7.460.077,92<text:s/></text:p>
          </table:table-cell>
          <table:table-cell office:value-type="currency" office:value="1243346.32" table:style-name="ce36">
            <text:p><text:s/>R$1.243.346,32<text:s/></text:p>
          </table:table-cell>
          <table:table-cell office:value-type="percentage" office:value="0.16666666666666669" table:formula="of:=[.I30]/[.H30]" table:style-name="ce11">
            <text:p>17%</text:p>
          </table:table-cell>
          <table:table-cell office:value-type="currency" office:value="13629914.369999999" table:style-name="ce10">
            <text:p><text:s/>R$13.629.914,3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701" table:style-name="ce12">
            <text:p>5107701</text:p>
          </table:table-cell>
          <table:table-cell office:value-type="string" table:style-name="ce12">
            <text:p>ROSÁRIO OESTE</text:p>
          </table:table-cell>
          <table:table-cell office:value-type="percentage" office:value="9.9999999553894974E-3" table:style-name="ce34">
            <text:p>1,0000%</text:p>
          </table:table-cell>
          <table:table-cell office:value-type="currency" office:value="762152.36" table:style-name="ce44">
            <text:p><text:s/>R$762.152,36<text:s/></text:p>
          </table:table-cell>
          <table:table-cell office:value-type="currency" office:value="133436.9" table:style-name="ce36">
            <text:p><text:s/>R$133.436,90<text:s/></text:p>
          </table:table-cell>
          <table:table-cell office:value-type="percentage" office:value="0.17507903537817557" table:formula="of:=[.I31]/[.H31]" table:style-name="ce11">
            <text:p>18%</text:p>
          </table:table-cell>
          <table:table-cell office:value-type="currency" office:value="2012473.17" table:style-name="ce10">
            <text:p><text:s/>R$2.012.473,1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800" table:style-name="ce12">
            <text:p>5107800</text:p>
          </table:table-cell>
          <table:table-cell office:value-type="string" table:style-name="ce35">
            <text:p>SANTO ANTONIO DO LEVERGER</text:p>
          </table:table-cell>
          <table:table-cell office:value-type="percentage" office:value="9.9999999833760757E-3" table:style-name="ce34">
            <text:p>1,0000%</text:p>
          </table:table-cell>
          <table:table-cell office:value-type="currency" office:value="601542.65" table:style-name="ce44">
            <text:p><text:s/>R$601.542,65<text:s/></text:p>
          </table:table-cell>
          <table:table-cell office:value-type="currency" office:value="150385.65000000002" table:style-name="ce36">
            <text:p><text:s/>R$150.385,65<text:s/></text:p>
          </table:table-cell>
          <table:table-cell office:value-type="percentage" office:value="0.24999997922009357" table:formula="of:=[.I32]/[.H32]" table:style-name="ce11">
            <text:p>25%</text:p>
          </table:table-cell>
          <table:table-cell office:value-type="currency" office:value="2293151.83" table:style-name="ce10">
            <text:p><text:s/>R$2.293.151,83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32">
            <text:p>TJMT</text:p>
          </table:table-cell>
          <table:table-cell office:value-type="float" office:value="2022" table:style-name="ce33">
            <text:p>2022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MT</text:p>
          </table:table-cell>
          <table:table-cell office:value-type="float" office:value="5108402" table:style-name="ce25">
            <text:p>5108402</text:p>
          </table:table-cell>
          <table:table-cell office:value-type="string" table:style-name="ce26">
            <text:p>VÁRZEA GRANDE</text:p>
          </table:table-cell>
          <table:table-cell office:value-type="percentage" office:value="3.6701488983756865E-2" table:style-name="ce27">
            <text:p>3,6701%</text:p>
          </table:table-cell>
          <table:table-cell office:value-type="currency" office:value="19907547.559999999" table:style-name="ce45">
            <text:p><text:s/>R$19.907.547,56<text:s/></text:p>
          </table:table-cell>
          <table:table-cell office:value-type="currency" office:value="4976886.9000000004" table:style-name="ce38">
            <text:p><text:s/>R$4.976.886,90<text:s/></text:p>
          </table:table-cell>
          <table:table-cell office:value-type="percentage" office:value="0.25000000050232207" table:formula="of:=[.I33]/[.H33]" table:style-name="ce29">
            <text:p>25%</text:p>
          </table:table-cell>
          <table:table-cell office:value-type="currency" office:value="217256637.69" table:style-name="ce28">
            <text:p><text:s/>R$217.256.637,69<text:s/></text:p>
          </table:table-cell>
          <table:table-cell table:style-name="ce27"/>
          <table:table-cell table:style-name="ce30"/>
          <table:table-cell office:value-type="string" table:style-name="ce31">
            <text:p>QUITA</text:p>
          </table:table-cell>
          <table:table-cell table:number-columns-repeated="16370"/>
        </table:table-row>
        <table:table-row table:style-name="ro3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office:value-type="string" table:style-name="ce1">
            <text:p><text:span text:style-name="T1">OBS.:</text:span><text:s/>Os valores das colunas "Comprometimento percentual total da RCL para os anos seguintes" e "Valor correspondente ao percentual (...) (2023 a 2029)" serão disponibilizados quando for divulgado o PAP de 2025.</text:p>
          </table:table-cell>
          <table:table-cell table:number-columns-repeated="4" table:style-name="ce1"/>
          <table:table-cell table:style-name="ce2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Fatima</meta:initial-creator>
    <dc:creator>Camila Colombo</dc:creator>
    <meta:creation-date>2021-02-25T14:30:18Z</meta:creation-date>
    <dc:date>2024-04-15T15:13:14Z</dc:date>
  </office:meta>
</office:document-meta>
</file>